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metr231 BT" svg:font-family="'Geometr231 BT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 style:master-page-name="">
      <style:paragraph-properties fo:margin-left="1.27cm" fo:margin-right="0cm" fo:margin-top="0.199cm" fo:margin-bottom="0cm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Corpo_20_del_20_testo_20_3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Gill Sans MT" fo:font-size="7pt" style:font-size-asian="7pt" style:font-size-complex="7pt"/>
    </style:style>
    <style:style style:name="P3" style:family="paragraph" style:parent-style-name="Corpo_20_del_20_testo_20_3">
      <style:text-properties style:font-name="Gill Sans MT" fo:font-size="11pt" style:font-size-asian="11pt" style:font-size-complex="11pt"/>
    </style:style>
    <style:style style:name="P4" style:family="paragraph" style:parent-style-name="Corpo_20_del_20_testo_20_3" style:list-style-name="L3">
      <style:text-properties style:font-name="Gill Sans MT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Corpo_20_del_20_testo_20_3">
      <style:paragraph-properties fo:margin-top="0cm" fo:margin-bottom="0.3cm" fo:text-align="justify" style:justify-single-word="false"/>
      <style:text-properties style:font-name="Gill Sans MT" fo:font-size="11pt" style:font-size-asian="11pt" style:font-size-complex="11pt"/>
    </style:style>
    <style:style style:name="P6" style:family="paragraph" style:parent-style-name="Corpo_20_del_20_testo_20_3">
      <style:paragraph-properties fo:margin-top="0.199cm" fo:margin-bottom="0cm"/>
      <style:text-properties style:font-name="Gill Sans MT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Corpo_20_del_20_testo_20_3">
      <style:paragraph-properties fo:margin-top="0.199cm" fo:margin-bottom="0cm" fo:text-align="justify" style:justify-single-word="false"/>
      <style:text-properties style:font-name="Gill Sans MT" fo:font-size="11pt" style:font-size-asian="11pt" style:font-size-complex="11pt"/>
    </style:style>
    <style:style style:name="P8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font-name="Gill Sans MT" fo:font-size="11pt" style:font-size-asian="11pt" style:font-size-complex="11pt"/>
    </style:style>
    <style:style style:name="P9" style:family="paragraph" style:parent-style-name="Header">
      <style:paragraph-properties style:line-height-at-least="0.176cm">
        <style:tab-stops/>
      </style:paragraph-properties>
      <style:text-properties style:font-name="Gill Sans MT" fo:font-size="11pt" style:font-size-asian="11pt" style:font-size-complex="11pt"/>
    </style:style>
    <style:style style:name="P10" style:family="paragraph" style:parent-style-name="Header">
      <style:paragraph-properties style:line-height-at-least="0.176cm">
        <style:tab-stops/>
      </style:paragraph-properties>
      <style:text-properties style:font-name="Gill Sans MT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Header">
      <style:paragraph-properties style:line-height-at-least="0.176cm">
        <style:tab-stops/>
      </style:paragraph-properties>
      <style:text-properties style:font-name="Gill Sans MT" fo:font-size="11pt" fo:font-weight="bold" style:font-size-asian="11pt" style:font-weight-asian="bold" style:font-size-complex="11pt" style:font-weight-complex="bold"/>
    </style:style>
    <style:style style:name="P12" style:family="paragraph" style:parent-style-name="Footer" style:master-page-name="Standard">
      <style:paragraph-properties fo:margin-left="0cm" fo:margin-right="-0.25cm" fo:text-indent="0cm" style:auto-text-indent="false" style:page-number="1">
        <style:tab-stops>
          <style:tab-stop style:position="2.752cm" style:type="center"/>
          <style:tab-stop style:position="13.002cm" style:type="center"/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13" style:family="paragraph" style:parent-style-name="Footer">
      <style:paragraph-properties fo:margin-left="0cm" fo:margin-right="-0.25cm" fo:text-align="center" style:justify-single-word="false" fo:text-indent="0cm" style:auto-text-indent="false">
        <style:tab-stops>
          <style:tab-stop style:position="2.752cm" style:type="center"/>
          <style:tab-stop style:position="13.002cm" style:type="center"/>
          <style:tab-stop style:position="17cm" style:type="right"/>
        </style:tab-stops>
      </style:paragraph-properties>
      <style:text-properties style:font-name="Gill Sans MT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176cm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16" style:family="paragraph" style:parent-style-name="Standard" style:list-style-name="L1">
      <style:paragraph-properties style:line-height-at-least="0.176cm">
        <style:tab-stops>
          <style:tab-stop style:position="17cm" style:type="right"/>
        </style:tab-stops>
      </style:paragraph-properties>
    </style:style>
    <style:style style:name="P17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top="0cm" fo:margin-bottom="0.423cm" fo:line-height="150%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19" style:family="paragraph" style:parent-style-name="Standard">
      <style:paragraph-properties fo:margin-top="0.499cm" fo:margin-bottom="0.499cm" style:line-height-at-least="0.176cm" fo:text-align="center" style:justify-single-word="false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20" style:family="paragraph" style:parent-style-name="Standard">
      <style:paragraph-properties fo:margin-top="0.3cm" fo:margin-bottom="0.3cm" style:line-height-at-least="0.176cm" fo:text-align="center" style:justify-single-word="false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21" style:family="paragraph" style:parent-style-name="Standard" style:list-style-name="L2">
      <style:paragraph-properties fo:margin-top="0cm" fo:margin-bottom="0.199cm" style:line-height-at-least="0.176cm" fo:text-align="justify" style:justify-single-word="false">
        <style:tab-stops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1.286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286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.286cm" fo:margin-right="0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4cm" style:line-height-at-least="0.176cm"/>
      <style:text-properties style:font-name="Gill Sans MT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.3cm" fo:margin-bottom="0cm" style:line-height-at-least="0.176cm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27" style:family="paragraph" style:parent-style-name="Standard">
      <style:paragraph-properties fo:margin-left="0cm" fo:margin-right="0.016cm" fo:margin-top="0.6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499cm" fo:margin-bottom="0cm" fo:line-height="150%">
        <style:tab-stops>
          <style:tab-stop style:position="17cm" style:type="right"/>
        </style:tab-stops>
      </style:paragraph-properties>
      <style:text-properties style:font-name="Gill Sans MT" fo:font-size="11pt" style:font-size-asian="11pt" style:font-name-complex="Times New Roman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language="zxx" fo:country="none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Gill Sans MT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Gill Sans MT" fo:font-size="11pt" style:font-size-asian="11pt" style:font-size-complex="11pt"/>
    </style:style>
    <style:style style:name="T10" style:family="text">
      <style:text-properties style:font-name="Gill Sans MT" fo:font-size="11pt" style:font-size-asian="11pt" style:font-name-complex="Times New Roman" style:font-size-complex="11pt"/>
    </style:style>
    <style:style style:name="T11" style:family="text">
      <style:text-properties style:font-name="Gill Sans MT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Gill Sans MT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Gill Sans MT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style:font-name="Gill Sans MT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Gill Sans MT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Gill Sans MT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Gill Sans MT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l presente allegato fa parte integrante del verbale n°_______________ di protocollo n°</text:span><text:span text:style-name="T2">____________________</text:span></text:p>
      <text:p text:style-name="P2"/>
      <text:p text:style-name="P8"><text:span text:style-name="T1"><text:s/></text:span><text:span text:style-name="T3">- MODULO DI COMUNICAZIONE DATI DEL CONDUCENTE -</text:span></text:p>
      <text:p text:style-name="P13">(è possibile inviare con raccomandata, PEC, email o consegnare a mano )</text:p>
      <text:p text:style-name="P10">Comune di Trieste</text:p>
      <text:p text:style-name="P11">P<text:span text:style-name="T1">olizia Locale – Ufficio Verbali</text:span></text:p>
      <text:p text:style-name="P9"><text:span text:style-name="T3">via <text:s/>Revoltella 35 - 34139 TRIESTE </text:span><text:span text:style-name="T1"><text:s/></text:span></text:p>
      <text:p text:style-name="P25"><text:span text:style-name="T4">PEC</text:span> <text:a xlink:type="simple" xlink:href="mailto:comune.trieste@certgov.fvg.it" text:style-name="Internet_20_link" text:visited-style-name="Visited_20_Internet_20_Link"><text:span text:style-name="T18">comune.trieste@certgov.fvg.it</text:span></text:a><text:span text:style-name="T18"> <text:s text:c="2"/>- <text:s/></text:span><text:span text:style-name="T20">email</text:span><text:span text:style-name="T19"> </text:span><text:a xlink:type="simple" xlink:href="mailto:plts.verbali@comune.trieste.it" text:style-name="Internet_20_link" text:visited-style-name="Visited_20_Internet_20_Link"><text:span text:style-name="T18">plts.verbali@comune.trieste.it</text:span></text:a><text:span text:style-name="T18"> </text:span></text:p>
      <text:p text:style-name="P28">Il/La sottoscritto/a __________________________________________ nato/a a _______________________</text:p>
      <text:p text:style-name="P18"><text:span text:style-name="T1">( Prov. ____), il _____/_____/_______ residente a ___________________________________ ( Prov. ____), in via _____________________________________________</text:span>, titolare di patente di guida di categoria _______ n°___________________________ rilasciata da __________________ di ____________________________ in <text:s/>data <text:s/><text:span text:style-name="T1">_____/_____/_______</text:span> e <text:s/>valida <text:s/>sino <text:s/>al <text:span text:style-name="T1">_____/_____/_______</text:span>.</text:p>
      <text:p text:style-name="P15"><text:span text:style-name="T1">dopo aver preso visione e </text:span>piena conoscenza del verbale di contestazione sopra specificato, consapevole delle <text:s text:c="4"/>responsabilità e delle sanzioni penali nel caso di false attestazioni (articolo 76 D.P.R. 445/2000), sotto la propria <text:s text:c="2"/>personale responsabilità, </text:p>
      <text:p text:style-name="P19"><text:span text:style-name="T4">DICHIARA CHE</text:span></text:p>
      <text:list xml:id="list8945286908008600833" text:style-name="L1">
        <text:list-item>
          <text:p text:style-name="P16"><text:span text:style-name="T7"></text:span><text:span text:style-name="T9">nelle circostanze di tempo e luogo riportate nel verbale n°_____________ di protocollo n°____________ si trovava alla guida del veicolo con il quale è stata commessa la violazione;</text:span></text:p>
        </text:list-item>
      </text:list>
      <text:p text:style-name="P20"><text:span text:style-name="T4">OPPURE </text:span></text:p>
      <text:list xml:id="list1966333267176266926" text:style-name="L2">
        <text:list-item>
          <text:p text:style-name="P21"><text:span text:style-name="T9">nella sua qualità di :</text:span></text:p>
          <text:list>
            <text:list-item>
              <text:p text:style-name="P17"><text:span text:style-name="T10">Proprietario del veicolo</text:span></text:p>
            </text:list-item>
            <text:list-item>
              <text:p text:style-name="P17"><text:span text:style-name="T10">Altro (specificare) <text:s text:c="2"/>______________________________________________________________</text:span></text:p>
            </text:list-item>
          </text:list>
        </text:list-item>
      </text:list>
      <text:p text:style-name="P1">dichiara che nelle, circostanze di tempo e luogo riportate nel verbale notificato alla guida del veicolo si trovava :</text:p>
      <text:p text:style-name="P24">il/la Sig./Sig.ra<text:span text:style-name="T1"> ______________________________________________________________________</text:span></text:p>
      <text:p text:style-name="P22">nato/a a ___________________________________________ ( Prov. ____), il _____/_____/_______</text:p>
      <text:p text:style-name="P23"><text:span text:style-name="T1">residente a ___________________________ (Prov.____), in via ______________________________ <text:s text:c="3"/>titolare di <text:s/>patente di <text:s/>guida di categoria ______, <text:s/>n°_____________________________________ rilasciata da _________________ </text:span>di _______________________ in data <text:span text:style-name="T1">_____/_____/_______</text:span> e valida sino al <text:span text:style-name="T1">_____/_____/_______</text:span></text:p>
      <text:p text:style-name="P14"/>
      <text:p text:style-name="P14">_________________, <text:s/>______________________ <text:s text:c="9"/>________________________________________</text:p>
      <text:p text:style-name="P15"><text:span text:style-name="T1"><text:s text:c="12"/>(luogo) <text:s text:c="29"/>(data) <text:s text:c="23"/>( <text:s/>Firma del dichiarante a cui è stato notificato il verbale )</text:span></text:p>
      <text:p text:style-name="P7"><text:span text:style-name="T5">Attenzione: il trasgressore</text:span><text:span text:style-name="T6"> - se diverso dal dichiarante/proprietario del veicolo - </text:span><text:span text:style-name="T5">deve firmare qui sotto</text:span><text:span text:style-name="T23">. </text:span></text:p>
      <text:p text:style-name="P5"><text:span text:style-name="T6">Se il verbale non risultasse pagato al momento della ricezione di questo modulo, l'Ufficio Verbali della Polizia Locale provvederà a notificarlo anche al conducente/trasgressore, qui indicato, con l'addebito delle relative spese di notifica</text:span><text:span text:style-name="T21">.</text:span> </text:p>
      <text:p text:style-name="P26"><text:span text:style-name="T1">_____________________ , ___________________ <text:s text:c="9"/>________________________________________</text:span></text:p>
      <text:p text:style-name="P3"><text:span text:style-name="T1"><text:s text:c="14"/>(luogo) <text:s text:c="32"/>(data) <text:s text:c="25"/>( <text:s/>Firma del conducente che ha commesso l'infrazione)</text:span></text:p>
      <text:p text:style-name="P6">Documenti da allegare: </text:p>
      <text:list xml:id="list5701073025957506806" text:style-name="L3">
        <text:list-item>
          <text:p text:style-name="P4">copia fronte/retro firmata (non autenticata) della patente di guida del conducente/trasgressore</text:p>
        </text:list-item>
        <text:list-item>
          <text:p text:style-name="P4"><text:s/>copia di un documento in corso di validità del dichiarante</text:p>
        </text:list-item>
      </text:list>
      <text:p text:style-name="P27"><text:span text:style-name="T8">Importante!!!</text:span><text:span text:style-name="T11"> </text:span><text:span text:style-name="T13">I</text:span><text:span text:style-name="T14">n caso di </text:span><text:span text:style-name="T15">dichiarazione mancante/incompleta</text:span><text:span text:style-name="T14"> </text:span><text:span text:style-name="T15">o</text:span><text:span text:style-name="T14"> </text:span><text:span text:style-name="T15">priva dei documenti richiesti</text:span><text:span text:style-name="T14"> si applicherà, a carico del proprietario del veicolo, una sanzione amministrativa da € 286,00 a € 1.142,00 (Codice della Strada, art. 126 bis comma 2</text:span><text:span text:style-name="T1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metr231 BT" svg:font-family="'Geometr231 BT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001cm" fo:margin-right="0cm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center" style:justify-single-word="false" fo:keep-with-next="always"/>
      <style:text-properties fo:font-size="6pt" fo:font-weight="bold" style:font-size-asian="6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76cm" fo:text-align="center" style:justify-single-word="false" fo:keep-with-next="always"/>
      <style:text-properties style:font-name="Geometr231 BT" fo:font-size="12pt" fo:font-weight="bold" style:font-name-asian="Arial Unicode MS" style:font-size-asian="12pt" style:font-weight-asian="bold" style:font-name-complex="Arial Unicode MS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/>
    <style:style style:name="Corpo_20_del_20_testo_20_2" style:display-name="Corpo del testo 2" style:family="paragraph" style:parent-style-name="Standard">
      <style:paragraph-properties fo:text-align="start" style:justify-single-word="false"/>
    </style:style>
    <style:style style:name="Corpo_20_del_20_testo_20_3" style:display-name="Corpo del testo 3" style:family="paragraph" style:parent-style-name="Standard">
      <style:paragraph-properties style:line-height-at-least="0.176cm" fo:text-align="start" style:justify-single-word="false"/>
      <style:text-properties fo:font-size="7pt" style:font-size-asian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5pt" style:font-name-asian="Times New Roman" style:font-size-asian="5pt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  presente   allegato  fa  parte   integrante   del   verbale   _____________   del __________ di   protocollo    _________</dc:title>
    <meta:creation-date>2018-06-12T10:15:32.14</meta:creation-date>
    <meta:editing-cycles>6</meta:editing-cycles>
    <meta:editing-duration>PT45M2S</meta:editing-duration>
    <meta:generator>OpenOffice/4.1.3$Win32 OpenOffice.org_project/413m1$Build-9783</meta:generator>
    <dc:date>2018-06-12T11:31:37.11</dc:date>
    <meta:document-statistic meta:table-count="0" meta:image-count="0" meta:object-count="0" meta:page-count="1" meta:paragraph-count="30" meta:word-count="373" meta:character-count="3289"/>
  </office:meta>
</office:document-meta>
</file>